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05cm" fo:margin-left="-0.058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7.304cm"/>
    </style:style>
    <style:style style:name="表格1.F" style:family="table-column">
      <style:table-column-properties style:column-width="3.179cm"/>
    </style:style>
    <style:style style:name="表格1.I" style:family="table-column">
      <style:table-column-properties style:column-width="3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61cm" style:keep-together="true" fo:keep-together="auto"/>
    </style:style>
    <style:style style:name="表格1.3" style:family="table-row">
      <style:table-row-properties style:min-row-height="1.254cm" style:keep-together="true" fo:keep-together="auto"/>
    </style:style>
    <style:style style:name="表格1.4" style:family="table-row">
      <style:table-row-properties style:min-row-height="0.123cm" style:keep-together="true" fo:keep-together="auto"/>
    </style:style>
    <style:style style:name="表格2" style:family="table">
      <style:table-properties style:width="24.206cm" fo:margin-left="3.743cm" table:align="left" style:writing-mode="lr-tb"/>
    </style:style>
    <style:style style:name="表格2.A" style:family="table-column">
      <style:table-column-properties style:column-width="20.37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92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weight-complex="bold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language-asian="zh" style:country-asian="TW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text-properties fo:color="#800000" style:font-name="標楷體" style:font-name-asian="標楷體"/>
    </style:style>
    <style:style style:name="P12" style:family="paragraph" style:parent-style-name="Standard">
      <style:paragraph-properties fo:margin-left="0.847cm" fo:margin-right="0cm" fo:line-height="0.529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cm" fo:line-height="0.529cm" fo:text-indent="0cm" style:auto-text-indent="false">
        <style:tab-stops>
          <style:tab-stop style:position="1.905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0.529cm" fo:text-indent="0cm" style:auto-text-indent="false"/>
    </style:style>
    <style:style style:name="P15" style:family="paragraph" style:parent-style-name="Standard">
      <style:paragraph-properties fo:margin-left="1.693cm" fo:margin-right="0cm" fo:line-height="0.529cm" fo:text-indent="-0.953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size-complex="9pt"/>
    </style:style>
    <style:style style:name="P19" style:family="paragraph" style:parent-style-name="Standard" style:list-style-name="WW8Num8">
      <style:paragraph-properties fo:line-height="0.529cm"/>
      <style:text-properties style:font-name="標楷體" style:font-name-asian="標楷體"/>
    </style:style>
    <style:style style:name="P20" style:family="paragraph" style:parent-style-name="Standard" style:list-style-name="WW8Num2">
      <style:paragraph-properties fo:line-height="0.882cm" fo:text-align="justify" style:justify-single-word="false" style:snap-to-layout-grid="false"/>
    </style:style>
    <style:style style:name="P21" style:family="paragraph" style:parent-style-name="Standard" style:list-style-name="WW8Num8">
      <style:paragraph-properties fo:line-height="0.529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fo:font-size="9pt" style:letter-kerning="true" style:font-name-asian="標楷體" style:font-size-asian="9pt" style:font-size-complex="9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background-color="#d8d8d8" style:font-name-asian="標楷體"/>
    </style:style>
    <style:style style:name="T7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ff" style:font-name="標楷體" style:font-name-asian="標楷體"/>
    </style:style>
    <style:style style:name="T9" style:family="text">
      <style:text-properties fo:color="#800000" style:font-name="標楷體" fo:font-size="9pt" style:letter-kerning="true" style:font-name-asian="標楷體" style:font-size-asian="9pt" style:font-size-complex="9pt" style:font-weight-complex="bold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三<text:span text:style-name="T10">　　　　　　　　　　　　　　教育服務役英語專長替代役男101年度在職進修研習交通費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I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服勤學校</text:p>
          </table:table-cell>
          <table:table-cell table:style-name="表格1.A1" table:number-rows-spanned="2" office:value-type="string">
            <text:p text:style-name="P4">身份證字號</text:p>
          </table:table-cell>
          <table:table-cell table:style-name="表格1.A1" table:number-rows-spanned="2" office:value-type="string">
            <text:p text:style-name="P4">戶籍地址</text:p>
          </table:table-cell>
          <table:table-cell table:style-name="表格1.A1" table:number-rows-spanned="2" office:value-type="string">
            <text:p text:style-name="P4">聯絡電話<text:line-break/>（手機）</text:p>
          </table:table-cell>
          <table:table-cell table:style-name="表格1.A1" table:number-rows-spanned="2" office:value-type="string">
            <text:p text:style-name="P4">交通方式及金額</text:p>
          </table:table-cell>
          <table:table-cell table:style-name="表格1.A1" table:number-rows-spanned="2" office:value-type="string">
            <text:p text:style-name="P4">經費合計</text:p>
            <text:p text:style-name="P18">(不可塗改)</text:p>
          </table:table-cell>
          <table:table-cell table:style-name="表格1.I1" table:number-rows-spanned="2" office:value-type="string">
            <text:p text:style-name="P4">簽名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4">填寫</text:span><text:span text:style-name="T9">表格A</text:span><text:span text:style-name="T4">參考附件四</text:span></text:p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I1" table:number-columns-spanned="9" office:value-type="string">
            <text:p text:style-name="P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list xml:id="list31294304" text:style-name="WW8Num2">
                    <text:list-item>
                      <text:p text:style-name="P20"><draw:frame draw:style-name="fr1" draw:name="框架1" text:anchor-type="char" svg:x="-3.059cm" svg:y="0.004cm" svg:width="1.983cm" svg:height="0.94cm" draw:z-index="0"><draw:text-box><text:p text:style-name="P11">表格A</text:p></draw:text-box></draw:frame><text:span text:style-name="T1">來程:</text:span><text:span text:style-name="T1"> </text:span></text:p>
                    </text:list-item>
                  </text:list>
                  <text:p text:style-name="P1"/>
                </table:table-cell>
                <table:table-cell table:style-name="表格2.A1" office:value-type="string">
                  <text:p text:style-name="P3">小計</text:p>
                </table:table-cell>
                <table:table-cell table:style-name="表格2.C1" table:number-rows-spanned="2" office:value-type="string">
                  <text:p text:style-name="P3">合</text:p>
                  <text:p text:style-name="P2">計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"/>
                </table:table-cell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list xml:id="list31272976" text:continue-numbering="true" text:style-name="WW8Num2">
                    <text:list-item>
                      <text:p text:style-name="P20"><text:span text:style-name="T1">回程:</text:span><text:span text:style-name="T1"> </text:span></text:p>
                    </text:list-item>
                  </text:list>
                  <text:p text:style-name="P1"/>
                </table:table-cell>
                <table:table-cell table:style-name="表格2.A1" office:value-type="string">
                  <text:p text:style-name="P3">小計</text:p>
                </table:table-cell>
                <table:table-cell table:style-name="表格2.C1" table:number-rows-spanned="2" office:value-type="string">
                  <text:p text:style-name="P3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"/>
                </table:table-cell>
                <table:covered-table-cell/>
              </table:table-row>
            </table:table>
            <text:p text:style-name="P10"><text:span text:style-name="T1">附註：</text:span><text:span text:style-name="T2">交通費補助說明</text:span><text:span text:style-name="T1"> </text:span></text:p>
            <text:list xml:id="list31281991" text:style-name="WW8Num8">
              <text:list-item>
                <text:p text:style-name="P19">所有申請交通費之役男，務必於交通費印領清冊填寫正確資料，並於交通費印領清冊--「交通方式及金額」表格中填寫詳細路程（如附件四交通費填寫方式所示，請先行填寫，如有疑問研習時會説明）。「簽名」一欄請親筆簽名不可用打字代替。</text:p>
              </text:list-item>
              <text:list-item>
                <text:p text:style-name="P21"><text:span text:style-name="T1">交通費補助之起點為(服勤處所)學校附近可搭乘客運、臺鐵、高鐵、飛機及船舶處,終點為彰化火車站或高鐵臺中站或直達研習地點；以</text:span><text:span text:style-name="T5">最短距離</text:span><text:span text:style-name="T1">以及</text:span><text:span text:style-name="T5">最低票價</text:span><text:span text:style-name="T1">為原則。如去回程欲返家需繞路者，亦</text:span><text:span text:style-name="T6">僅補助服勤處所至交通接駁處</text:span><text:span text:style-name="T1">之間。因有接駁，故彰化火車站及高鐵臺中站至研習地點不補助。</text:span></text:p>
              </text:list-item>
            </text:list>
            <text:p text:style-name="P13"><text:span text:style-name="T10">(1).</text:span>可申請搭乘飛機、船舶為離島及花東地區。</text:p>
            <text:p text:style-name="P14"><text:span text:style-name="T3">(2).</text:span><text:span text:style-name="T1">花東、澎湖、金門、連江縣搭機者請至臺中機場再轉至指定接駁地點，如降落其他機場者，機票外則僅補助至彰化之臺鐵或客運車資。</text:span></text:p>
            <text:p text:style-name="P14"><text:span text:style-name="T3">(3).</text:span><text:span text:style-name="T1">提前1日到達者來程不補助高鐵車資，可補助台鐵或客運車資。（可搭高鐵但僅補助台鐵或客運車資）</text:span></text:p>
            <text:p text:style-name="P12"><text:span text:style-name="T10">(4).</text:span>飛機以經濟艙，高鐵以標準車廂或自由座票價計。</text:p>
            <text:p text:style-name="P14"><text:span text:style-name="T3">(5).</text:span><text:span text:style-name="T1">臺中、彰化、南投等地役男以申請臺鐵、客運往返之交通費為原則。</text:span></text:p>
            <text:p text:style-name="P15"><text:span text:style-name="T3">(6).</text:span><text:span text:style-name="T1">自行開車前往者，得申請服勤處所至研習場地之往返臺鐵或客運車資。</text:span></text:p>
            <text:list xml:id="list31296189" text:continue-numbering="true" text:style-name="WW8Num8">
              <text:list-item>
                <text:p text:style-name="P21"><text:span text:style-name="T1">搭乘飛機、高鐵及船舶者，請於</text:span><text:span text:style-name="T5">101年</text:span><text:span text:style-name="T7">11月7日</text:span><text:span text:style-name="T5">前</text:span><text:span text:style-name="T1">將</text:span><text:span text:style-name="T5">去回程票根</text:span><text:span text:style-name="T1">掛號寄至彰化縣彰化市東芳國民小學粘憲文主任收，俾利完成經費撥付，逾期視同放棄申領。</text:span><text:span text:style-name="T5">（以郵戳為憑）</text:span><text:span text:style-name="T1">學校地址：50083彰化縣彰化市彰馬路45號</text:span></text:p>
              </text:list-item>
              <text:list-item>
                <text:p text:style-name="P19">表格A各段交通費要按實際票價填寫，「經費合計」欄不可塗改，如寫錯請重填一張。</text:p>
              </text:list-item>
              <text:list-item>
                <text:p text:style-name="P21"><text:span text:style-name="T1">飛機、高鐵及船舶搭乘時間需為研習活動開始前</text:span><text:span text:style-name="T8">5</text:span><text:span text:style-name="T1">日及結束後</text:span><text:span text:style-name="T8">5</text:span><text:span text:style-name="T1">日內之有效時間，避免影響經費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項目符號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style101" style:family="text" style:parent-style-name="預設段落字型">
      <style:text-properties fo:color="#cc0000" style:font-name="Times New Roman" fo:font-size="30pt" fo:language="en" fo:country="US" style:letter-kerning="true" style:font-name-asian="新細明體1" style:font-size-asian="30pt" style:language-asian="zh" style:country-asian="TW" style:font-name-complex="Times New Roman" style:font-size-complex="30pt" style:language-complex="ar" style:country-complex="SA"/>
    </style:style>
    <style:style style:name="style111" style:family="text" style:parent-style-name="預設段落字型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tyle91" style:family="text" style:parent-style-name="預設段落字型">
      <style:text-properties style:use-window-font-color="true" style:font-name="Arial" fo:font-size="22pt" fo:language="en" fo:country="US" style:letter-kerning="true" style:font-name-asian="新細明體1" style:font-size-asian="22pt" style:language-asian="zh" style:country-asian="TW" style:font-name-complex="Arial" style:font-size-complex="22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unnamed2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tyle51" style:family="text" style:parent-style-name="預設段落字型">
      <style:text-properties style:use-window-font-color="true" style:font-name="Times New Roman" fo:font-size="7.5pt" fo:language="en" fo:country="US" style:letter-kerning="true" style:font-name-asian="新細明體1" style:font-size-asian="7.5pt" style:language-asian="zh" style:country-asian="TW" style:font-name-complex="Times New Roman" style:font-size-complex="7.5pt" style:language-complex="ar" style:country-complex="SA"/>
    </style:style>
    <style:style style:name="Bullet_20_Symbols" style:display-name="Bullet Symbols" style:family="text">
      <style:text-properties style:use-window-font-color="true" style:font-name="OpenSymbol" fo:font-size="12pt" fo:language="en" fo:country="US" style:letter-kerning="true" style:font-name-asian="OpenSymbol" style:font-size-asian="12pt" style:language-asian="zh" style:country-asian="TW" style:font-name-complex="OpenSymbo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教育服務役英語教學役男</dc:title>
    <meta:initial-creator>moejsmpc</meta:initial-creator>
    <meta:creation-date>2012-02-10T12:37:00</meta:creation-date>
    <dc:date>2012-09-27T11:14:59.74</dc:date>
    <meta:print-date>2012-09-27T09:28:00</meta:print-date>
    <meta:editing-cycles>44</meta:editing-cycles>
    <meta:editing-duration>PT4H44M52S</meta:editing-duration>
    <meta:generator>OpenOffice.org/3.3$Win32 OpenOffice.org_project/330m20$Build-9567</meta:generator>
    <meta:document-statistic meta:table-count="2" meta:image-count="0" meta:object-count="0" meta:page-count="1" meta:paragraph-count="31" meta:word-count="446" meta:character-count="797"/>
  </office:meta>
</office:document-meta>
</file>