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2cm" fo:margin-left="0.409cm" table:align="left" style:writing-mode="lr-tb"/>
    </style:style>
    <style:style style:name="表格1.A" style:family="table-column">
      <style:table-column-properties style:column-width="6.249cm"/>
    </style:style>
    <style:style style:name="表格1.B" style:family="table-column">
      <style:table-column-properties style:column-width="8.27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47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475cm" style:keep-together="true" fo:keep-together="auto"/>
    </style:style>
    <style:style style:name="表格2" style:family="table">
      <style:table-properties style:width="14.623cm" fo:margin-left="0.309cm" table:align="left" style:writing-mode="lr-tb"/>
    </style:style>
    <style:style style:name="表格2.A" style:family="table-column">
      <style:table-column-properties style:column-width="6.35cm"/>
    </style:style>
    <style:style style:name="表格2.B" style:family="table-column">
      <style:table-column-properties style:column-width="8.27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473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475cm" style:keep-together="true" fo:keep-together="auto"/>
    </style:style>
    <style:style style:name="表格3" style:family="table">
      <style:table-properties style:width="18.66cm" table:align="center" style:writing-mode="lr-tb"/>
    </style:style>
    <style:style style:name="表格3.A" style:family="table-column">
      <style:table-column-properties style:column-width="0.635cm"/>
    </style:style>
    <style:style style:name="表格3.B" style:family="table-column">
      <style:table-column-properties style:column-width="2.589cm"/>
    </style:style>
    <style:style style:name="表格3.C" style:family="table-column">
      <style:table-column-properties style:column-width="2.512cm"/>
    </style:style>
    <style:style style:name="表格3.D" style:family="table-column">
      <style:table-column-properties style:column-width="2.54cm"/>
    </style:style>
    <style:style style:name="表格3.E" style:family="table-column">
      <style:table-column-properties style:column-width="3.007cm"/>
    </style:style>
    <style:style style:name="表格3.F" style:family="table-column">
      <style:table-column-properties style:column-width="0.168cm"/>
    </style:style>
    <style:style style:name="表格3.G" style:family="table-column">
      <style:table-column-properties style:column-width="2.993cm"/>
    </style:style>
    <style:style style:name="表格3.H" style:family="table-column">
      <style:table-column-properties style:column-width="4.216cm"/>
    </style:style>
    <style:style style:name="表格3.1" style:family="table-row">
      <style:table-row-properties style:min-row-height="0.557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524cm" style:keep-together="true" fo:keep-together="auto"/>
    </style:style>
    <style:style style:name="表格3.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H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3" style:family="table-row">
      <style:table-row-properties style:min-row-height="0.572cm" style:keep-together="true" fo:keep-together="auto"/>
    </style:style>
    <style:style style:name="表格3.7" style:family="table-row">
      <style:table-row-properties style:min-row-height="1.767cm" style:keep-together="true" fo:keep-together="auto"/>
    </style:style>
    <style:style style:name="表格3.E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H7"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E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9" style:family="table-row">
      <style:table-row-properties style:keep-together="true" fo:keep-together="auto"/>
    </style:style>
    <style:style style:name="表格3.12" style:family="table-row">
      <style:table-row-properties style:min-row-height="1.901cm" style:keep-together="true" fo:keep-together="auto"/>
    </style:style>
    <style:style style:name="表格3.14" style:family="table-row">
      <style:table-row-properties style:min-row-height="0.621cm" style:keep-together="true" fo:keep-together="auto"/>
    </style:style>
    <style:style style:name="表格3.15" style:family="table-row">
      <style:table-row-properties style:min-row-height="2.265cm" style:keep-together="true" fo:keep-together="auto"/>
    </style:style>
    <style:style style:name="表格3.16" style:family="table-row">
      <style:table-row-properties style:min-row-height="0.718cm" style:keep-together="true" fo:keep-together="auto"/>
    </style:style>
    <style:style style:name="表格4" style:family="table">
      <style:table-properties style:width="25.09cm" fo:margin-left="-0.326cm" table:align="left" style:writing-mode="lr-tb"/>
    </style:style>
    <style:style style:name="表格4.A" style:family="table-column">
      <style:table-column-properties style:column-width="25.09cm"/>
    </style:style>
    <style:style style:name="表格4.1" style:family="table-row">
      <style:table-row-properties style:min-row-height="1.254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line-height="0.67cm" fo:text-align="justify" style:justify-single-word="false" style:vertical-align="baseline">
        <style:tab-stops>
          <style:tab-stop style:position="2.328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741cm"/>
      <style:text-properties style:font-name="標楷體" fo:font-size="14pt" style:font-name-asian="標楷體" style:font-size-asian="14pt" style:font-size-complex="14pt"/>
    </style:style>
    <style:style style:name="P6"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0.529cm"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776cm">
        <style:tab-stops>
          <style:tab-stop style:position="2.223cm"/>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529cm"/>
      <style:text-properties style:font-name="標楷體" fo:font-size="14pt" style:text-underline-style="solid" style:text-underline-width="auto" style:text-underline-color="font-color" style:font-name-asian="標楷體" style:font-size-asian="14pt" style:font-size-complex="14pt"/>
    </style:style>
    <style:style style:name="P11" style:family="paragraph" style:parent-style-name="Standard">
      <style:paragraph-properties fo:line-height="0.741cm"/>
      <style:text-properties style:font-name="標楷體" fo:font-size="14pt" fo:font-weight="bold" style:font-name-asian="標楷體" style:font-size-asian="14pt" style:font-weight-asian="bold" style:font-size-complex="14pt"/>
    </style:style>
    <style:style style:name="P12" style:family="paragraph" style:parent-style-name="Standard">
      <style:text-properties style:font-name="標楷體" fo:font-size="14pt" fo:font-weight="bold" fo:background-color="#d8d8d8" style:font-name-asian="標楷體" style:font-size-asian="14pt" style:font-weight-asian="bold" style:font-size-complex="14pt"/>
    </style:style>
    <style:style style:name="P13" style:family="paragraph" style:parent-style-name="Standard">
      <style:paragraph-properties fo:line-height="0.741cm" style:snap-to-layout-grid="false"/>
      <style:text-properties style:font-name="標楷體" fo:font-size="13pt" style:font-name-asian="標楷體" style:font-size-asian="13pt" style:font-size-complex="13pt"/>
    </style:style>
    <style:style style:name="P14" style:family="paragraph" style:parent-style-name="Standard">
      <style:paragraph-properties fo:line-height="0.741cm" fo:text-align="center" style:justify-single-word="false" style:snap-to-layout-grid="false"/>
      <style:text-properties style:font-name="標楷體" fo:font-size="13pt" style:font-name-asian="標楷體" style:font-size-asian="13pt" style:font-size-complex="13pt"/>
    </style:style>
    <style:style style:name="P15" style:family="paragraph" style:parent-style-name="Standard">
      <style:paragraph-properties fo:line-height="0.741cm"/>
    </style:style>
    <style:style style:name="P16" style:family="paragraph" style:parent-style-name="Standard">
      <style:paragraph-properties fo:line-height="0.741cm" style:snap-to-layout-grid="false"/>
    </style:style>
    <style:style style:name="P17" style:family="paragraph" style:parent-style-name="Standard">
      <style:paragraph-properties fo:text-align="center" style:justify-single-word="false"/>
      <style:text-properties style:font-name="新細明體" fo:font-size="11pt" style:letter-kerning="true" style:font-size-asian="11pt" style:font-name-complex="新細明體" style:font-size-complex="11pt"/>
    </style:style>
    <style:style style:name="P18" style:family="paragraph" style:parent-style-name="Standard">
      <style:paragraph-properties fo:text-align="center" style:justify-single-word="false" fo:orphans="2" fo:widows="2"/>
      <style:text-properties style:font-name="新細明體" fo:font-size="11pt" style:letter-kerning="true" style:font-size-asian="11pt" style:font-name-complex="新細明體" style:font-size-complex="11pt"/>
    </style:style>
    <style:style style:name="P19" style:family="paragraph" style:parent-style-name="Standard">
      <style:paragraph-properties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20" style:family="paragraph" style:parent-style-name="Standard">
      <style:paragraph-properties fo:text-align="center" style:justify-single-word="false" style:snap-to-layout-grid="false"/>
      <style:text-properties style:font-name="新細明體" fo:font-size="11pt" style:letter-kerning="true" style:font-size-asian="11pt" style:font-name-complex="新細明體" style:font-size-complex="11pt"/>
    </style:style>
    <style:style style:name="P21" style:family="paragraph" style:parent-style-name="Standard">
      <style:paragraph-properties fo:text-align="center" style:justify-single-word="false"/>
      <style:text-properties fo:color="#000000" style:font-name="新細明體" fo:font-size="11pt" style:letter-kerning="true" style:font-size-asian="11pt" style:font-name-complex="新細明體" style:font-size-complex="11pt"/>
    </style:style>
    <style:style style:name="P22" style:family="paragraph" style:parent-style-name="Standard">
      <style:paragraph-properties fo:text-align="center" style:justify-single-word="false" fo:orphans="2" fo:widows="2"/>
      <style:text-properties fo:color="#000000" style:font-name="新細明體" fo:font-size="11pt" style:letter-kerning="true" style:font-size-asian="11pt" style:font-name-complex="新細明體" style:font-size-complex="11pt"/>
    </style:style>
    <style:style style:name="P23" style:family="paragraph" style:parent-style-name="Standard">
      <style:paragraph-properties fo:text-align="center" style:justify-single-word="false" fo:orphans="2" fo:widows="2" style:snap-to-layout-grid="false"/>
      <style:text-properties fo:color="#000000" style:font-name="新細明體" fo:font-size="11pt" style:letter-kerning="true" style:font-size-asian="11pt" style:font-name-complex="新細明體" style:font-size-complex="11pt"/>
    </style:style>
    <style:style style:name="P24" style:family="paragraph" style:parent-style-name="Standard">
      <style:paragraph-properties fo:text-align="center" style:justify-single-word="false" style:snap-to-layout-grid="false"/>
      <style:text-properties fo:color="#000000" style:font-name="新細明體" fo:font-size="11pt" style:letter-kerning="true" style:font-size-asian="11pt" style:font-name-complex="新細明體" style:font-size-complex="11pt"/>
    </style:style>
    <style:style style:name="P25" style:family="paragraph" style:parent-style-name="Standard">
      <style:paragraph-properties fo:text-align="center" style:justify-single-word="false"/>
      <style:text-properties style:font-name="Arial" fo:font-size="11pt" style:letter-kerning="true" style:font-size-asian="11pt" style:font-name-complex="Arial" style:font-size-complex="11pt"/>
    </style:style>
    <style:style style:name="P26" style:family="paragraph" style:parent-style-name="Standard">
      <style:paragraph-properties fo:margin-left="0cm" fo:margin-right="0cm" fo:text-indent="0.847cm" style:auto-text-indent="false"/>
      <style:text-properties style:font-name="標楷體" style:font-name-asian="標楷體"/>
    </style:style>
    <style:style style:name="P27" style:family="paragraph" style:parent-style-name="Standard">
      <style:paragraph-properties fo:margin-left="0.847cm" fo:margin-right="0cm" fo:line-height="0.741cm" fo:text-indent="-0.212cm" style:auto-text-indent="false"/>
    </style:style>
    <style:style style:name="P28" style:family="paragraph" style:parent-style-name="Standard">
      <style:paragraph-properties fo:margin-left="0.847cm" fo:margin-right="0cm" fo:line-height="0.741cm" fo:text-indent="-0.212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0.847cm" fo:margin-right="0cm" fo:line-height="0.741cm" fo:text-indent="0.106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1.58cm" fo:margin-right="0cm" fo:line-height="0.776cm" fo:text-indent="-0.31cm" style:auto-text-indent="false">
        <style:tab-stops>
          <style:tab-stop style:position="2.223cm"/>
        </style:tab-stops>
      </style:paragraph-properties>
    </style:style>
    <style:style style:name="P31" style:family="paragraph" style:parent-style-name="Standard">
      <style:paragraph-properties fo:margin-left="1.58cm" fo:margin-right="0cm" fo:line-height="0.776cm" fo:text-indent="-0.31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2.223cm" fo:margin-right="0cm" fo:line-height="0.741cm" fo:text-indent="-2.223cm" style:auto-text-indent="false"/>
    </style:style>
    <style:style style:name="P33" style:family="paragraph" style:parent-style-name="Standard">
      <style:paragraph-properties fo:margin-left="2.223cm" fo:margin-right="0cm" fo:line-height="0.741cm" fo:text-indent="-2.223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223cm" fo:margin-right="0cm" fo:line-height="0.741cm" fo:text-align="center" style:justify-single-word="false" fo:text-indent="-2.223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0.194cm" fo:margin-right="0cm" fo:text-align="center" style:justify-single-word="false" fo:orphans="2" fo:widows="2" fo:text-indent="-0.194cm" style:auto-text-indent="false"/>
    </style:style>
    <style:style style:name="P36" style:family="paragraph" style:parent-style-name="Standard">
      <style:paragraph-properties fo:margin-left="0.014cm" fo:margin-right="0cm" fo:text-align="center" style:justify-single-word="false" fo:text-indent="0cm" style:auto-text-indent="false"/>
    </style:style>
    <style:style style:name="P37" style:family="paragraph" style:parent-style-name="Standard">
      <style:paragraph-properties fo:margin-left="0.014cm" fo:margin-right="0cm" fo:text-align="center" style:justify-single-word="false" fo:orphans="2" fo:widows="2" fo:text-indent="0cm" style:auto-text-indent="false" style:snap-to-layout-grid="false"/>
      <style:text-properties style:font-name="新細明體" fo:font-size="11pt" style:letter-kerning="true" style:font-size-asian="11pt" style:font-name-complex="新細明體" style:font-size-complex="11pt"/>
    </style:style>
    <style:style style:name="P38" style:family="paragraph" style:parent-style-name="Standard">
      <style:paragraph-properties fo:margin-left="0.014cm" fo:margin-right="0cm" fo:text-align="center" style:justify-single-word="false" fo:text-indent="0cm" style:auto-text-indent="false"/>
      <style:text-properties fo:color="#000000" style:font-name="新細明體" fo:font-size="11pt" style:letter-kerning="true" style:font-size-asian="11pt" style:font-name-complex="新細明體" style:font-size-complex="11pt"/>
    </style:style>
    <style:style style:name="P39" style:family="paragraph" style:parent-style-name="Standard">
      <style:paragraph-properties fo:margin-left="0.014cm" fo:margin-right="0cm" fo:text-align="center" style:justify-single-word="false" fo:text-indent="0cm" style:auto-text-indent="false" style:snap-to-layout-grid="false"/>
      <style:text-properties fo:color="#000000" style:font-name="新細明體" fo:font-size="11pt" style:letter-kerning="true" style:font-size-asian="11pt" style:font-name-complex="新細明體" style:font-size-complex="11pt"/>
    </style:style>
    <style:style style:name="P40" style:family="paragraph" style:parent-style-name="Standard">
      <style:paragraph-properties fo:margin-left="0.014cm" fo:margin-right="0cm" fo:text-align="center" style:justify-single-word="false" fo:text-indent="0cm" style:auto-text-indent="false"/>
      <style:text-properties style:font-name="Arial" fo:font-size="11pt" style:letter-kerning="true" style:font-size-asian="11pt" style:font-name-complex="Arial" style:font-size-complex="11pt"/>
    </style:style>
    <style:style style:name="P41" style:family="paragraph" style:parent-style-name="Standard">
      <style:paragraph-properties fo:margin-left="0cm" fo:margin-right="0cm" fo:text-align="center" style:justify-single-word="false" fo:text-indent="0.194cm" style:auto-text-indent="false"/>
    </style:style>
    <style:style style:name="P42" style:family="paragraph" style:parent-style-name="Standard">
      <style:paragraph-properties fo:margin-left="0cm" fo:margin-right="0cm" fo:text-align="center" style:justify-single-word="false" fo:text-indent="0.194cm" style:auto-text-indent="false"/>
      <style:text-properties style:font-name="新細明體" fo:font-size="11pt" style:letter-kerning="true" style:font-size-asian="11pt" style:font-name-complex="新細明體" style:font-size-complex="11pt"/>
    </style:style>
    <style:style style:name="P43" style:family="paragraph" style:parent-style-name="Standard">
      <style:paragraph-properties fo:margin-left="0cm" fo:margin-right="0cm" fo:text-align="center" style:justify-single-word="false" fo:text-indent="0.194cm" style:auto-text-indent="false"/>
      <style:text-properties style:font-name="新細明體" fo:font-size="11pt" style:letter-kerning="true" style:font-size-asian="11pt" style:font-size-complex="11pt"/>
    </style:style>
    <style:style style:name="P44" style:family="paragraph" style:parent-style-name="Standard">
      <style:paragraph-properties fo:margin-left="0.078cm" fo:margin-right="0cm" fo:text-align="center" style:justify-single-word="false" fo:text-indent="0cm" style:auto-text-indent="false"/>
      <style:text-properties style:font-name="新細明體" fo:font-size="11pt" style:letter-kerning="true" style:font-size-asian="11pt" style:font-name-complex="新細明體" style:font-size-complex="11pt"/>
    </style:style>
    <style:style style:name="P45" style:family="paragraph" style:parent-style-name="Standard">
      <style:paragraph-properties fo:margin-left="0.847cm" fo:margin-right="0cm" fo:line-height="0.741cm" fo:text-indent="0.847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0.474cm" fo:margin-right="0cm" fo:line-height="0.741cm" fo:text-indent="0cm" style:auto-text-indent="false"/>
      <style:text-properties style:font-name="標楷體" fo:font-size="14pt" style:font-name-asian="標楷體" style:font-size-asian="14pt" style:font-size-complex="14pt"/>
    </style:style>
    <style:style style:name="P4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size-complex="16pt"/>
    </style:style>
    <style:style style:name="P49" style:family="paragraph" style:parent-style-name="Standard" style:list-style-name="WW8Num3">
      <style:paragraph-properties fo:line-height="0.741cm"/>
      <style:text-properties style:font-name="標楷體" fo:font-size="14pt" style:font-name-asian="標楷體" style:font-size-asian="14pt" style:font-size-complex="14pt"/>
    </style:style>
    <style:style style:name="P50" style:family="paragraph" style:parent-style-name="Standard" style:list-style-name="WW8Num11">
      <style:paragraph-properties fo:line-height="0.529cm"/>
      <style:text-properties style:font-name="標楷體" fo:font-size="14pt" style:font-name-asian="標楷體" style:font-size-asian="14pt" style:font-size-complex="14pt"/>
    </style:style>
    <style:style style:name="P51" style:family="paragraph" style:parent-style-name="Standard" style:list-style-name="WW8Num11">
      <style:paragraph-properties fo:line-height="0.529cm"/>
    </style:style>
    <style:style style:name="P52" style:family="paragraph" style:parent-style-name="Standard" style:master-page-name="轉換_20_1">
      <style:paragraph-properties fo:margin-left="2.223cm" fo:margin-right="0cm" fo:line-height="0.741cm" fo:text-indent="-2.223cm" style:auto-text-indent="false" style:page-number="auto"/>
      <style:text-properties style:font-name="標楷體" fo:font-size="14pt" style:font-name-asian="標楷體" style:font-size-asian="14pt" style:font-size-complex="14pt"/>
    </style:style>
    <style:style style:name="P53" style:family="paragraph" style:parent-style-name="Standard" style:master-page-name="轉換_20_2">
      <style:paragraph-properties style:page-number="auto"/>
    </style:style>
    <style:style style:name="P54" style:family="paragraph" style:parent-style-name="Text_20_body">
      <style:paragraph-properties fo:margin-left="0cm" fo:margin-right="0cm" fo:text-indent="0.194cm" style:auto-text-indent="false"/>
    </style:style>
    <style:style style:name="P55" style:family="paragraph" style:parent-style-name="Text_20_body">
      <style:paragraph-properties fo:margin-left="0cm" fo:margin-right="0cm" fo:text-indent="0.194cm" style:auto-text-indent="false"/>
      <style:text-properties style:font-size-asian="11pt"/>
    </style:style>
    <style:style style:name="P56" style:family="paragraph" style:parent-style-name="Text_20_body">
      <style:paragraph-properties fo:margin-left="0cm" fo:margin-right="0cm" fo:text-align="start" style:justify-single-word="false" fo:text-indent="0.194cm" style:auto-text-indent="false" style:snap-to-layout-grid="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0pt" style:font-name-asian="標楷體" style:font-size-asian="10pt" style:font-size-complex="10pt"/>
    </style:style>
    <style:style style:name="T7" style:family="text">
      <style:text-properties style:font-name="Arial" fo:font-size="11pt" style:letter-kerning="true" style:font-size-asian="11pt" style:font-name-complex="Arial" style:font-size-complex="11pt"/>
    </style:style>
    <style:style style:name="T8" style:family="text">
      <style:text-properties style:font-name="Arial" fo:font-size="11pt" fo:language="en" fo:country="US" style:letter-kerning="true" style:font-size-asian="11pt" style:font-name-complex="Arial" style:font-size-complex="11pt"/>
    </style:style>
    <style:style style:name="T9" style:family="text">
      <style:text-properties fo:color="#0000ff" style:font-name="Arial" fo:font-size="8pt" fo:background-color="#ffffff" style:font-size-asian="8pt" style:font-name-complex="Arial" style:font-size-complex="8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新細明體" fo:font-size="11pt" style:letter-kerning="true" style:font-size-asian="11pt" style:font-name-complex="新細明體" style:font-size-complex="11pt"/>
    </style:style>
    <style:style style:name="T12" style:family="text">
      <style:text-properties fo:color="#ff0000" style:font-name="標楷體" fo:font-size="14pt" style:font-name-asian="標楷體" style:font-size-asian="14pt" style:font-size-complex="14pt"/>
    </style:style>
    <style:style style:name="T13" style:family="text">
      <style:text-properties style:font-name="新細明體" fo:font-size="11pt" style:letter-kerning="true" style:font-size-asian="11pt" style:font-name-complex="新細明體" style:font-size-complex="11pt"/>
    </style:style>
    <style:style style:name="T14" style:family="text">
      <style:text-properties style:font-name="新細明體" fo:font-size="11pt" style:letter-kerning="true" style:font-size-asian="11pt" style:font-size-complex="11pt"/>
    </style:style>
    <style:style style:name="T15" style:family="text">
      <style:text-properties style:font-name="新細明體" fo:font-size="11pt" style:font-size-asian="11pt" style:font-size-complex="11pt"/>
    </style:style>
    <style:style style:name="T16" style:family="text">
      <style:text-properties style:language-asian="zh" style:country-asian="TW"/>
    </style:style>
    <style:style style:name="T17" style:family="text">
      <style:text-properties style:font-size-asian="11pt"/>
    </style:style>
    <style:style style:name="T18" style:family="text">
      <style:text-properties fo:font-size="11pt" fo:language="en" fo:country="US"/>
    </style:style>
    <style:style style:name="T19" style:family="text">
      <style:text-properties style:font-name="Arial1" fo:font-size="11pt" fo:language="en" fo:country="US"/>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教育服務役英語專長替代役男101年度第二梯次在職進修研習實施計畫</text:p>
      <text:p text:style-name="P4"/>
      <text:p text:style-name="P4">壹、緣起：</text:p>
      <text:p text:style-name="P45">為了解教育服務役英語專長替代役男協助各縣市偏遠地區暨英語中心學校英語教學之現況及增進役男教學現場專業知識，特由本部國教司及軍訓處共同辦理本項研習。</text:p>
      <text:p text:style-name="P26"/>
      <text:p text:style-name="P4">貳、目的：</text:p>
      <text:p text:style-name="P45">依據英語專長替代役男服勤須知，教育部為增進英語專長替代役男專業知識，於服役期間，由本部調訓分發到校服務經3個月以上之英語專長替代役男，辦理研習並瞭解役男在校服務所遭遇之教學情況，本部更要求各縣市政府應將英語專長海外替代役男及縣市英語輔導團結合，以達到善盡人力資源、人盡其才的目標。</text:p>
      <text:p text:style-name="P3">參、指導與辦理單位：</text:p>
      <text:p text:style-name="P28">一、主辦單位：教育部國教司、軍訓處</text:p>
      <text:p text:style-name="P28">二、承辦單位：彰化縣政府</text:p>
      <text:p text:style-name="P28">三、承辦學校：彰化縣彰化市東芳國民小學</text:p>
      <text:p text:style-name="P27"><text:span text:style-name="T1">四、協辦單位：</text:span><text:span text:style-name="T9">:</text:span><text:span text:style-name="T1">彰化縣國際教育暨英語教學資源中心</text:span></text:p>
      <text:p text:style-name="P28"/>
      <text:p text:style-name="P3">肆、研習內容：本次在職進修課程主軸為生活營課程與實務演練。（詳如課程表）</text:p>
      <text:p text:style-name="P3">伍、時間與地點：</text:p>
      <text:p text:style-name="P28">一、時間：101年10月24日（三）~10月26日（五），共計3天。</text:p>
      <text:p text:style-name="P28">二、地點：彰化縣</text:p>
      <text:p text:style-name="P29">（一）研習地點：日華大飯店（原<text:span text:style-name="T16">臺</text:span>灣民俗村嘯月山莊）</text:p>
      <text:p text:style-name="P29">（二）住宿地點：日華大飯店</text:p>
      <text:p text:style-name="P29"><text:s text:c="16"/>彰化縣花壇鄉灣雅村三芬路360號 <text:s/>TEL：04-7881800</text:p>
      <text:p text:style-name="P29"><text:s/></text:p>
      <text:p text:style-name="P5">陸、參加對象：各縣市英語專長替代役男，預計調派120人。</text:p>
      <text:p text:style-name="P5">柒、報名方式：</text:p>
      <text:p text:style-name="P46">一、請各縣市英語專長替代役男至彰化縣東芳國小網站（www.tfps.chc.edu.tw）「101年英語替代役研習」專區線上系統報名。<text:line-break/>請於101年10月1日至10月<text:span text:style-name="T16">12</text:span>日（星期<text:span text:style-name="T16">五</text:span>）下午4時前報名，確認報名名單後,10月16日（二）下班前於彰化縣東芳國小網站公佈報名成功人員，若有遺漏再請以電話聯繫。</text:p>
      <text:p text:style-name="P8">二、報名聯絡人及電子郵件如下：</text:p>
      <text:p text:style-name="P30"><text:span text:style-name="T1">（一）聯絡人：</text:span><text:bookmark-start text:name="OLE_LINK1"/><text:span text:style-name="T1">彰化縣彰化市東芳國民小學</text:span><text:bookmark-end text:name="OLE_LINK1"/><text:span text:style-name="T1">章昆超主任</text:span></text:p>
      <text:p text:style-name="P30"><text:span text:style-name="T1"><text:s text:c="14"/>電子郵件:</text:span><text:span text:style-name="T4"> abc@tfps.chc.edu.tw</text:span></text:p>
      <text:p text:style-name="P31">（二）電話：04-7523250~711</text:p>
      <text:p text:style-name="P5">捌、役男研習報到： </text:p>
      <text:p text:style-name="P15"><text:span text:style-name="T1"><text:s text:c="2"/>一、提前報到交通接駁【23日晚上】：</text:span><text:span text:style-name="T4">（限離島、花東宜、屏東及特偏地區）</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6">接駁地點</text:p>
          </table:table-cell>
          <table:table-cell table:style-name="表格1.B1" office:value-type="string">
            <text:p text:style-name="P6">接駁時間</text:p>
          </table:table-cell>
        </table:table-row>
        <table:table-row table:style-name="表格1.2">
          <table:table-cell table:style-name="表格1.A2" office:value-type="string">
            <text:p text:style-name="P16"><text:span text:style-name="T1">高鐵</text:span><text:span text:style-name="T1">臺中站（</text:span><text:span text:style-name="T5">1A出口處）</text:span></text:p>
          </table:table-cell>
          <table:table-cell table:style-name="表格1.B2" office:value-type="string">
            <text:p text:style-name="P13">101年10月23日19:30發車</text:p>
          </table:table-cell>
        </table:table-row>
        <table:table-row table:style-name="表格1.3">
          <table:table-cell table:style-name="表格1.A2" office:value-type="string">
            <text:p text:style-name="P16"><text:span text:style-name="T1">彰化火車站</text:span><text:span text:style-name="T1">（</text:span><text:span text:style-name="T5">出口處</text:span><text:span text:style-name="T1">）</text:span></text:p>
          </table:table-cell>
          <table:table-cell table:style-name="表格1.B2" office:value-type="string">
            <text:p text:style-name="P13">101年10月23日19:10發車</text:p>
          </table:table-cell>
        </table:table-row>
      </table:table>
      <text:p text:style-name="P5"><text:s text:c="2"/>※自行前往報到者請於20：00前至住宿地點（日華大飯店）報到。</text:p>
      <text:p text:style-name="P5"/>
      <text:p text:style-name="P11">二、研習當日交通車接駁【24日早上】</text:p>
      <table:table table:name="表格2" table:style-name="表格2">
        <table:table-column table:style-name="表格2.A"/>
        <table:table-column table:style-name="表格2.B"/>
        <table:table-row table:style-name="表格2.1">
          <table:table-cell table:style-name="表格2.A1" office:value-type="string">
            <text:p text:style-name="P6">接駁地點</text:p>
          </table:table-cell>
          <table:table-cell table:style-name="表格2.B1" office:value-type="string">
            <text:p text:style-name="P6">接駁時間</text:p>
          </table:table-cell>
        </table:table-row>
        <table:table-row table:style-name="表格2.2">
          <table:table-cell table:style-name="表格2.A2" office:value-type="string">
            <text:p text:style-name="P16"><text:span text:style-name="T1">高鐵臺中站（</text:span><text:span text:style-name="T5">1A出口處）</text:span></text:p>
          </table:table-cell>
          <table:table-cell table:style-name="表格2.B2" office:value-type="string">
            <text:p text:style-name="P14">101年10月24日上午8：20發車</text:p>
          </table:table-cell>
        </table:table-row>
        <table:table-row table:style-name="表格2.3">
          <table:table-cell table:style-name="表格2.A2" office:value-type="string">
            <text:p text:style-name="P16"><text:span text:style-name="T1">彰化火車站（</text:span><text:span text:style-name="T5">出口處</text:span><text:span text:style-name="T1">）</text:span></text:p>
          </table:table-cell>
          <table:table-cell table:style-name="表格2.B2" office:value-type="string">
            <text:p text:style-name="P14">101年10月24日上午8：20發車</text:p>
          </table:table-cell>
        </table:table-row>
      </table:table>
      <text:list xml:id="list35327479" text:style-name="WW8Num3">
        <text:list-item>
          <text:p text:style-name="P49">當日自行前往報到者，請於10月24日上午9：00前至研習地點（日華大飯店）</text:p>
        </text:list-item>
      </text:list>
      <text:p text:style-name="P47"><text:s text:c="3"/>報到完畢(交通路線 如附件)</text:p>
      <text:p text:style-name="P5"><text:s/></text:p>
      <text:p text:style-name="P33">玖、本項經費由教育部專款全額補助。</text:p>
      <text:p text:style-name="P33">拾、獎勵：主辦及承辦單位人員依相關規定給於獎勵。</text:p>
      <text:p text:style-name="P33">拾壹、其他：</text:p>
      <text:p text:style-name="P32"><text:span text:style-name="T1"><text:s text:c="5"/>（一）本研習文件及相關訊息公告公佈於彰化縣東芳國小學校網站</text:span><text:a xlink:type="simple" xlink:href="http://www.tfps.chc.edu/"><text:span text:style-name="Internet_20_link"><text:span text:style-name="T10">www.tfps.chc.edu</text:span></text:span></text:a><text:span text:style-name="T3">.tw</text:span><text:span text:style-name="T1">「101年英語替代役研習」專區</text:span><text:span text:style-name="T4">，</text:span><text:span text:style-name="T1">請參閱。</text:span></text:p>
      <text:p text:style-name="P32"><text:span text:style-name="T1"><text:s text:c="5"/>（二）交通補助說明【如附件四，資料無需寄送東芳國小，請搭乘高鐵及飛機、船舶者，請務必留下票根證明並於</text:span><text:span text:style-name="T12">票據上簽名</text:span><text:span text:style-name="T1">，以利交通補助申請。】</text:span></text:p>
      <text:p text:style-name="P33"><text:s text:c="6"/>(三)交通補助清冊(附件三)可先填寫列印於研習時繳交,如有疑問研習時會說明再填寫繳交亦可，「簽名」一欄請親筆簽名不可用打字代替。</text:p>
      <text:p text:style-name="P33"><text:s text:c="5"/>（四）請於10月16日上網查看報名成功名單，並記取個人編號編組及相關資訊。</text:p>
      <text:p text:style-name="P33"><text:s text:c="5"/>（五）請隨時至東芳國小網站專區查看相關訊息。</text:p>
      <text:p text:style-name="P52">附件一</text:p>
      <text:p text:style-name="P34">教育服務役英語專長替代役男101年度第二梯次在職進修研習課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23">日期</text:p>
          </table:table-cell>
          <table:covered-table-cell/>
          <table:table-cell table:style-name="表格3.A1" table:number-columns-spanned="2" office:value-type="string">
            <text:p text:style-name="P23">10/24</text:p>
          </table:table-cell>
          <table:covered-table-cell/>
          <table:table-cell table:style-name="表格3.A1" table:number-columns-spanned="3" office:value-type="string">
            <text:p text:style-name="P23">10/25</text:p>
          </table:table-cell>
          <table:covered-table-cell/>
          <table:covered-table-cell/>
          <table:table-cell table:style-name="表格3.H1" office:value-type="string">
            <text:p text:style-name="P23">10/26</text:p>
          </table:table-cell>
        </table:table-row>
        <table:table-row table:style-name="表格3.2">
          <table:table-cell table:style-name="表格3.A1" table:number-columns-spanned="2" office:value-type="string">
            <text:p text:style-name="P23">星期</text:p>
          </table:table-cell>
          <table:covered-table-cell/>
          <table:table-cell table:style-name="表格3.C2" table:number-columns-spanned="2" office:value-type="string">
            <text:p text:style-name="P23">三</text:p>
          </table:table-cell>
          <table:covered-table-cell/>
          <table:table-cell table:style-name="表格3.C2" table:number-columns-spanned="3" office:value-type="string">
            <text:p text:style-name="P23">四</text:p>
          </table:table-cell>
          <table:covered-table-cell/>
          <table:covered-table-cell/>
          <table:table-cell table:style-name="表格3.H2" office:value-type="string">
            <text:p text:style-name="P23">五</text:p>
          </table:table-cell>
        </table:table-row>
        <table:table-row table:style-name="表格3.3">
          <table:table-cell table:style-name="表格3.C2" table:number-rows-spanned="4" office:value-type="string">
            <text:p text:style-name="P23">早晨</text:p>
          </table:table-cell>
          <table:table-cell table:style-name="表格3.C2" office:value-type="string">
            <text:p text:style-name="P23">06:00</text:p>
          </table:table-cell>
          <table:table-cell table:style-name="表格3.H1" table:number-columns-spanned="6" office:value-type="string">
            <text:p text:style-name="P23">起床</text:p>
          </table:table-cell>
          <table:covered-table-cell/>
          <table:covered-table-cell/>
          <table:covered-table-cell/>
          <table:covered-table-cell/>
          <table:covered-table-cell/>
        </table:table-row>
        <table:table-row table:style-name="表格3.3">
          <table:covered-table-cell/>
          <table:table-cell table:style-name="表格3.C2" office:value-type="string">
            <text:p text:style-name="P23">06:40</text:p>
          </table:table-cell>
          <table:table-cell table:style-name="表格3.H1" table:number-columns-spanned="6" office:value-type="string">
            <text:p text:style-name="P23">集合</text:p>
          </table:table-cell>
          <table:covered-table-cell/>
          <table:covered-table-cell/>
          <table:covered-table-cell/>
          <table:covered-table-cell/>
          <table:covered-table-cell/>
        </table:table-row>
        <table:table-row table:style-name="表格3.3">
          <table:covered-table-cell/>
          <table:table-cell table:style-name="表格3.C2" office:value-type="string">
            <text:p text:style-name="P23">07:00</text:p>
          </table:table-cell>
          <table:table-cell table:style-name="表格3.H1" table:number-columns-spanned="6" office:value-type="string">
            <text:p text:style-name="P23">早餐</text:p>
          </table:table-cell>
          <table:covered-table-cell/>
          <table:covered-table-cell/>
          <table:covered-table-cell/>
          <table:covered-table-cell/>
          <table:covered-table-cell/>
        </table:table-row>
        <table:table-row table:style-name="表格3.3">
          <table:covered-table-cell/>
          <table:table-cell table:style-name="表格3.C2" office:value-type="string">
            <text:p text:style-name="P23">07:50</text:p>
          </table:table-cell>
          <table:table-cell table:style-name="表格3.H1" table:number-columns-spanned="6" office:value-type="string">
            <text:p text:style-name="P23">準備（教室就定位）</text:p>
          </table:table-cell>
          <table:covered-table-cell/>
          <table:covered-table-cell/>
          <table:covered-table-cell/>
          <table:covered-table-cell/>
          <table:covered-table-cell/>
        </table:table-row>
        <table:table-row table:style-name="表格3.7">
          <table:table-cell table:style-name="表格3.C2" table:number-rows-spanned="4" office:value-type="string">
            <text:p text:style-name="P23">上午</text:p>
          </table:table-cell>
          <table:table-cell table:style-name="表格3.C2" office:value-type="string">
            <text:p text:style-name="P23">8:00~8:50</text:p>
          </table:table-cell>
          <table:table-cell table:style-name="表格3.C2" table:number-columns-spanned="2" office:value-type="string">
            <text:p text:style-name="P23">報到</text:p>
          </table:table-cell>
          <table:covered-table-cell/>
          <table:table-cell table:style-name="表格3.E7" table:number-columns-spanned="3" office:value-type="string">
            <text:p text:style-name="P19">英語補救教學教材教法與活動設計</text:p>
            <text:p text:style-name="P18">講師：盧貞穎老師</text:p>
            <text:p text:style-name="P18">助教：盧炳仁老師</text:p>
          </table:table-cell>
          <table:covered-table-cell/>
          <table:covered-table-cell/>
          <table:table-cell table:style-name="表格3.H7" table:number-rows-spanned="3" office:value-type="string">
            <text:p text:style-name="P19">研習成果發表</text:p>
            <text:p text:style-name="P18"/>
            <text:p text:style-name="P18">主題：跨文化嘉年華</text:p>
            <text:p text:style-name="P18">闖關活動設計</text:p>
            <text:p text:style-name="P18">講師：盧貞穎老師</text:p>
            <text:p text:style-name="P18">助教：盧炳仁老師</text:p>
            <text:p text:style-name="P2"><text:span text:style-name="T11">陳嘉惠</text:span><text:span text:style-name="T13">老師</text:span></text:p>
          </table:table-cell>
        </table:table-row>
        <table:table-row table:style-name="表格3.7">
          <table:covered-table-cell/>
          <table:table-cell table:style-name="表格3.C2" office:value-type="string">
            <text:p text:style-name="P23">9:00~9:50</text:p>
          </table:table-cell>
          <table:table-cell table:style-name="表格3.C2" table:number-columns-spanned="2" office:value-type="string">
            <text:p text:style-name="P23">開訓 9:30</text:p>
            <text:p text:style-name="P22">【教育部國教司二科、軍訓處、彰化縣政府(教育處)】</text:p>
          </table:table-cell>
          <table:covered-table-cell/>
          <table:table-cell table:style-name="表格3.E8" table:number-columns-spanned="3" office:value-type="string">
            <text:p text:style-name="P19">英語學習活動示例介紹</text:p>
            <text:p text:style-name="P18">講師：盧炳仁老師</text:p>
            <text:p text:style-name="P18">助教：盧貞穎老師</text:p>
          </table:table-cell>
          <table:covered-table-cell/>
          <table:covered-table-cell/>
          <table:covered-table-cell/>
        </table:table-row>
        <table:table-row table:style-name="表格3.9">
          <table:covered-table-cell/>
          <table:table-cell table:style-name="表格3.C2" office:value-type="string">
            <text:p text:style-name="P23">10:00~10:50</text:p>
          </table:table-cell>
          <table:table-cell table:style-name="表格3.C2" table:number-rows-spanned="2" table:number-columns-spanned="2" office:value-type="string">
            <text:p text:style-name="P19">課程微調指標轉化</text:p>
            <text:p text:style-name="P18">講師：盧炳仁老師</text:p>
            <text:p text:style-name="P18">助教：盧貞穎老師</text:p>
          </table:table-cell>
          <table:covered-table-cell/>
          <table:table-cell table:style-name="表格3.A1" table:number-rows-spanned="2" office:value-type="string">
            <text:p text:style-name="P23">跨文化嘉年華</text:p>
            <text:p text:style-name="P22">活動設計（A）</text:p>
            <text:p text:style-name="P35"><text:span text:style-name="T11">陳嘉惠</text:span><text:span text:style-name="T13">老師</text:span></text:p>
          </table:table-cell>
          <table:table-cell table:style-name="表格3.A1" table:number-rows-spanned="2" table:number-columns-spanned="2" office:value-type="string">
            <text:p text:style-name="P23">跨文化嘉年華</text:p>
            <text:p text:style-name="P22">活動設計（B）</text:p>
            <text:p text:style-name="P25">Ms.Ellen Myers</text:p>
          </table:table-cell>
          <table:covered-table-cell/>
          <table:covered-table-cell/>
        </table:table-row>
        <table:table-row table:style-name="表格3.9">
          <table:covered-table-cell/>
          <table:table-cell table:style-name="表格3.C2" office:value-type="string">
            <text:p text:style-name="P23">11:00~11:50</text:p>
          </table:table-cell>
          <table:covered-table-cell/>
          <table:covered-table-cell/>
          <table:covered-table-cell/>
          <table:covered-table-cell/>
          <table:covered-table-cell/>
          <table:table-cell table:style-name="表格3.H2" office:value-type="string">
            <text:p text:style-name="P19">綜合座談</text:p>
          </table:table-cell>
        </table:table-row>
        <table:table-row table:style-name="表格3.3">
          <table:table-cell table:style-name="表格3.H1" table:number-columns-spanned="8" office:value-type="string">
            <text:p text:style-name="P23">午餐</text:p>
          </table:table-cell>
          <table:covered-table-cell/>
          <table:covered-table-cell/>
          <table:covered-table-cell/>
          <table:covered-table-cell/>
          <table:covered-table-cell/>
          <table:covered-table-cell/>
          <table:covered-table-cell/>
        </table:table-row>
        <table:table-row table:style-name="表格3.12">
          <table:table-cell table:style-name="表格3.E7" table:number-rows-spanned="2" office:value-type="string">
            <text:p text:style-name="P23">下午</text:p>
          </table:table-cell>
          <table:table-cell table:style-name="表格3.A1" office:value-type="string">
            <text:p text:style-name="P24">13:30~ 15:20</text:p>
          </table:table-cell>
          <table:table-cell table:style-name="表格3.C2" table:number-columns-spanned="2" office:value-type="string">
            <text:p text:style-name="P19">英專役男經驗分享</text:p>
            <text:p text:style-name="P18">講師：盧貞穎老師</text:p>
            <text:p text:style-name="P17">助教：盧炳仁老師</text:p>
          </table:table-cell>
          <table:covered-table-cell/>
          <table:table-cell table:style-name="表格3.A1" table:number-columns-spanned="2" office:value-type="string">
            <text:p text:style-name="P23">跨文化嘉年華</text:p>
            <text:p text:style-name="P22">活動實作(A)</text:p>
            <text:p text:style-name="P1"><text:span text:style-name="T11">陳嘉惠</text:span><text:span text:style-name="T13">老師</text:span></text:p>
          </table:table-cell>
          <table:covered-table-cell/>
          <table:table-cell table:style-name="表格3.A1" office:value-type="string">
            <text:p text:style-name="P39">跨文化嘉年華</text:p>
            <text:p text:style-name="P38">活動實作(B)</text:p>
            <text:p text:style-name="P40">Ms.Ellen Myers</text:p>
          </table:table-cell>
          <table:table-cell table:style-name="表格3.H7" table:number-rows-spanned="4" office:value-type="string">
            <text:p text:style-name="P23">賦歸</text:p>
          </table:table-cell>
        </table:table-row>
        <table:table-row table:style-name="表格3.12">
          <table:covered-table-cell/>
          <table:table-cell table:style-name="表格3.A1" office:value-type="string">
            <text:p text:style-name="P24">15:30~ 17:20</text:p>
          </table:table-cell>
          <table:table-cell table:style-name="表格3.C2" table:number-columns-spanned="2" office:value-type="string">
            <text:p text:style-name="P24">跨文化嘉年華活動說明</text:p>
            <text:p text:style-name="P1"><text:span text:style-name="T13">講師：</text:span><text:span text:style-name="T11">陳嘉惠老師</text:span></text:p>
          </table:table-cell>
          <table:covered-table-cell/>
          <table:table-cell table:style-name="表格3.A1" table:number-columns-spanned="2" office:value-type="string">
            <text:p text:style-name="P23">跨文化嘉年華</text:p>
            <text:p text:style-name="P22">活動實作(A)</text:p>
            <text:p text:style-name="P25">Ms.Ellen Myers</text:p>
          </table:table-cell>
          <table:covered-table-cell/>
          <table:table-cell table:style-name="表格3.A1" office:value-type="string">
            <text:p text:style-name="P24">跨文化嘉年華</text:p>
            <text:p text:style-name="P21">活動實作(B)</text:p>
            <text:p text:style-name="P36"><text:span text:style-name="T11">陳嘉惠</text:span><text:span text:style-name="T13">老師</text:span></text:p>
          </table:table-cell>
          <table:covered-table-cell/>
        </table:table-row>
        <table:table-row table:style-name="表格3.14">
          <table:table-cell table:style-name="表格3.A1" table:number-columns-spanned="7" office:value-type="string">
            <text:p text:style-name="P23">晚餐</text:p>
          </table:table-cell>
          <table:covered-table-cell/>
          <table:covered-table-cell/>
          <table:covered-table-cell/>
          <table:covered-table-cell/>
          <table:covered-table-cell/>
          <table:covered-table-cell/>
          <table:covered-table-cell/>
        </table:table-row>
        <table:table-row table:style-name="表格3.15">
          <table:table-cell table:style-name="表格3.E7" office:value-type="string">
            <text:p text:style-name="P19">晚間</text:p>
          </table:table-cell>
          <table:table-cell table:style-name="表格3.C2" office:value-type="string">
            <text:p text:style-name="P19">18:00~19:50</text:p>
          </table:table-cell>
          <table:table-cell table:style-name="表格3.C2" office:value-type="string">
            <text:p text:style-name="P19">分組討論與跨文化活動設計（A）</text:p>
            <text:p text:style-name="P42">盧貞穎老師</text:p>
          </table:table-cell>
          <table:table-cell table:style-name="表格3.C2" office:value-type="string">
            <text:p text:style-name="P37">分組討論與跨文化活動設計（B）</text:p>
            <text:p text:style-name="P44">盧炳仁老師</text:p>
          </table:table-cell>
          <table:table-cell table:style-name="表格3.C2" table:number-columns-spanned="2" office:value-type="string">
            <text:p text:style-name="P19">分組剪輯實作活動錄影與成果發表準備(A)</text:p>
            <text:p text:style-name="P42">盧炳仁老師</text:p>
          </table:table-cell>
          <table:covered-table-cell/>
          <table:table-cell table:style-name="表格3.C2" office:value-type="string">
            <text:p text:style-name="P20">分組剪輯實作活動錄影與成果發表準備(B)</text:p>
            <text:p text:style-name="P17">盧貞穎老師</text:p>
          </table:table-cell>
          <table:covered-table-cell/>
        </table:table-row>
        <table:table-row table:style-name="表格3.16">
          <table:table-cell table:style-name="表格3.A1" office:value-type="string">
            <text:p text:style-name="P19">備註</text:p>
          </table:table-cell>
          <table:table-cell table:style-name="表格3.H1" table:number-columns-spanned="7" office:value-type="string">
            <text:p text:style-name="P56"><text:span text:style-name="T7">生活輔導員：池振寬教官</text:span><text:span text:style-name="T8">(</text:span><text:span text:style-name="T7">彰化藝術高中</text:span><text:span text:style-name="T8">)</text:span><text:span text:style-name="T7">、陳晏淳教官</text:span><text:span text:style-name="T8">(</text:span><text:span text:style-name="T7">彰師附工</text:span><text:span text:style-name="T8">)</text:span></text:p>
            <text:p text:style-name="P54"><text:span text:style-name="T17">課程輔導員：盧貞穎老師、盧炳仁老師（外聘講師）</text:span></text:p>
            <text:p text:style-name="P54"><text:span text:style-name="T17">研習天數：</text:span><text:span text:style-name="T18">3</text:span><text:span text:style-name="T17">天</text:span><text:span text:style-name="T18">23</text:span><text:span text:style-name="T17">小時</text:span></text:p>
            <text:p text:style-name="P54"><text:span text:style-name="T17">研習人數：</text:span><text:span text:style-name="T18">120</text:span><text:span text:style-name="T17">人</text:span></text:p>
            <text:p text:style-name="P55">承辦學校：彰化縣東芳國民小學</text:p>
            <text:p text:style-name="P54"><text:span text:style-name="T17">教育部國教司：科長、張嘉穗小姐</text:span><text:span text:style-name="T18">(02-77366730)</text:span></text:p>
            <text:p text:style-name="P55">教育部軍訓處：林石麟教官</text:p>
            <text:p text:style-name="P54"><text:span text:style-name="T17">彰化縣政府教育處學務管理及課程發展科：蔡科長孟愷、吳玫茵小姐（</text:span><text:span text:style-name="T18">04-7222151#0422</text:span><text:span text:style-name="T17">）</text:span></text:p>
            <text:p text:style-name="P54"><text:span text:style-name="T17">彰化縣國際教育暨英語教學資源中心：陳嘉惠主任</text:span></text:p>
            <text:p text:style-name="P54"><text:span text:style-name="T17">住宿連絡人：彰化縣東芳國民小學謝禮安主任</text:span><text:span text:style-name="T18">(04-7523250</text:span><text:span text:style-name="T17">轉</text:span><text:span text:style-name="T18">717)</text:span></text:p>
            <text:p text:style-name="Text_20_body"><text:span text:style-name="T17">講師群：盧貞穎老師、盧炳仁老師、陳嘉惠主任、美國英語教學專家</text:span><text:span text:style-name="T19">Ms.Ellen Myers</text:span></text:p>
          </table:table-cell>
          <table:covered-table-cell/>
          <table:covered-table-cell/>
          <table:covered-table-cell/>
          <table:covered-table-cell/>
          <table:covered-table-cell/>
          <table:covered-table-cell/>
        </table:table-row>
      </table:table>
      <text:p text:style-name="P33"><text:soft-page-break/></text:p>
      <text:p text:style-name="P53"><text:span text:style-name="T1">附件二：</text:span><text:span text:style-name="T2">報名方式</text:span></text:p>
      <text:p text:style-name="Standard"><text:span text:style-name="T6"><text:s text:c="22"/></text:span><text:span text:style-name="T4"><text:s text:c="5"/></text:span><text:span text:style-name="T1"><text:s text:c="3"/>教育服務役英語專長替代役男101年度第2梯次在職進修研習報名</text:span></text:p>
      <table:table table:name="表格4" table:style-name="表格4">
        <table:table-column table:style-name="表格4.A"/>
        <table:table-row table:style-name="表格4.1">
          <table:table-cell table:style-name="表格4.A1" office:value-type="string">
            <text:p text:style-name="P7">請詳讀後再填報</text:p>
            <text:list xml:id="list35324951" text:style-name="WW8Num11">
              <text:list-item>
                <text:p text:style-name="P50">請各縣市依分配名額報名參加，報名方式採網路線上填報：彰化縣東芳國小網站（www.tfps.chc.edu.tw）「101年英語替代役研習」專區。</text:p>
              </text:list-item>
              <text:list-item>
                <text:p text:style-name="P50">報名登錄帳號為本人身分證字號（共10碼，第一碼英文須大寫），密碼為出生年月日（共6碼）。</text:p>
              </text:list-item>
              <text:list-item>
                <text:p text:style-name="P50">為辦理活動期間保險、膳食、交通接送、交通費補助匯款及事前重要事情聯繫需求，各欄資料請務必詳細填寫。</text:p>
              </text:list-item>
              <text:list-item>
                <text:p text:style-name="P50">用餐請寫葷或素。</text:p>
              </text:list-item>
              <text:list-item>
                <text:p text:style-name="P51"><text:span text:style-name="T1">若需前一天到達者將安排住宿（</text:span><text:span text:style-name="T12">限離島、花東、宜蘭、屏東及特偏地區當日接駁時間前無法到達車站者</text:span><text:span text:style-name="T1">）。</text:span></text:p>
              </text:list-item>
              <text:list-item>
                <text:p text:style-name="P50">提前1日到達者來程不補助高鐵車資（可補助台鐵或客運車資）。</text:p>
              </text:list-item>
              <text:list-item>
                <text:p text:style-name="P51"><text:span text:style-name="T1">匯款銀行</text:span><text:span text:style-name="T12">帳號戶名</text:span><text:span text:style-name="T1">一定要是</text:span><text:span text:style-name="T12">本人</text:span><text:span text:style-name="T1">,匯款銀行（郵局）及帳號要正確填寫。</text:span></text:p>
              </text:list-item>
              <text:list-item>
                <text:p text:style-name="P50">研習地點：日華大飯店（彰化縣花壇鄉灣雅村三芬路360號）</text:p>
              </text:list-item>
              <text:list-item>
                <text:p text:style-name="P50">住宿地點：日華大飯店</text:p>
              </text:list-item>
              <text:list-item>
                <text:p text:style-name="P50">請於101年10月<text:span text:style-name="T16">12</text:span>日前至彰化縣東芳國小網站（www.tfps.chc.edu.tw）「101英語替代役研習」專區報名。</text:p>
              </text:list-item>
              <text:list-item>
                <text:p text:style-name="P50">報名系統需協助，聯絡電話：04-7523250轉723蔡忠仁組長。</text:p>
              </text:list-item>
              <text:list-item>
                <text:p text:style-name="P50">至於其他需學校協助之事宜，請來電：04-7523250轉711章昆超主任。</text:p>
              </text:list-item>
              <text:list-item>
                <text:p text:style-name="P50">來程交通接駁如有異動，請於至少前一日與東芳國小聯繫，回程方式如有改變，於研習期間再行更改。</text:p>
              </text:list-item>
            </text:list>
            <text:p text:style-name="P12">※協辦學校彰化縣東芳國小於報名截止後10/16下班前於學校網站公佈報名成功人員，若有遺漏再請以電話聯繫或再報名一次。</text:p>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Arial1" svg:font-family="Arial"/>
    <style:font-face style:name="Mangal1" svg:font-family="Mangal"/>
    <style:font-face style:name="OpenSymbol" svg:font-family="Open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15z1"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1" style:family="text">
      <style:text-properties style:use-window-font-color="true" style:font-name="Wingding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參照"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style101" style:family="text" style:parent-style-name="預設段落字型">
      <style:text-properties fo:color="#cc0000" style:font-name="Times New Roman" fo:font-size="30pt" fo:language="en" fo:country="US" style:letter-kerning="true" style:font-name-asian="新細明體" style:font-size-asian="30pt" style:language-asian="zh" style:country-asian="TW" style:font-name-complex="Times New Roman" style:font-size-complex="30pt" style:language-complex="ar" style:country-complex="SA"/>
    </style:style>
    <style:style style:name="style111" style:family="text" style:parent-style-name="預設段落字型">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tyle91" style:family="text" style:parent-style-name="預設段落字型">
      <style:text-properties style:use-window-font-color="true" style:font-name="Arial" fo:font-size="22pt" fo:language="en" fo:country="US" style:letter-kerning="true" style:font-name-asian="新細明體" style:font-size-asian="22pt" style:language-asian="zh" style:country-asian="TW" style:font-name-complex="Arial" style:font-size-complex="22pt" style:language-complex="ar" style:country-complex="SA"/>
    </style:style>
    <style:style style:name="Strong_20_Emphasis" style:display-name="Strong Emphasis" style:family="text" style:parent-style-name="預設段落字型">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unnamed2"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style51" style:family="text" style:parent-style-name="預設段落字型">
      <style:text-properties style:use-window-font-color="true" style:font-name="Times New Roman" fo:font-size="7.5pt" fo:language="en" fo:country="US" style:letter-kerning="true" style:font-name-asian="新細明體" style:font-size-asian="7.5pt" style:language-asian="zh" style:country-asian="TW" style:font-name-complex="Times New Roman" style:font-size-complex="7.5pt" style:language-complex="ar" style:country-complex="SA"/>
    </style:style>
    <style:style style:name="Bullet_20_Symbols" style:display-name="Bullet Symbols" style:family="text">
      <style:text-properties style:use-window-font-color="true" style:font-name="OpenSymbol" fo:font-size="12pt" fo:language="en" fo:country="US" style:letter-kerning="true" style:font-name-asian="OpenSymbol" style:font-size-asian="12pt" style:language-asian="zh" style:country-asian="TW" style:font-name-complex="Open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09cm" fo:text-indent="-0.635cm" fo:margin-left="1.109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014cm" fo:text-indent="-0.847cm" fo:margin-left="3.01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61cm" fo:text-indent="-0.847cm" fo:margin-left="3.86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708cm" fo:text-indent="-0.847cm" fo:margin-left="4.7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54cm" fo:text-indent="-0.847cm" fo:margin-left="5.55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401cm" fo:text-indent="-0.847cm" fo:margin-left="6.40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248cm" fo:text-indent="-0.847cm" fo:margin-left="7.24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94cm" fo:text-indent="-0.847cm" fo:margin-left="8.0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199cm" fo:margin-bottom="1.199cm" fo:margin-left="1cm" fo:margin-right="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199cm" fo:margin-bottom="1.199cm" fo:margin-left="1cm" fo:margin-right="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6" text:anchor-type="paragraph" svg:y="0.002cm" fo:min-width="0.041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教育服務役英語教學役男</dc:title>
    <meta:initial-creator>moejsmpc</meta:initial-creator>
    <meta:creation-date>2012-09-21T14:22:00</meta:creation-date>
    <dc:date>2012-09-28T15:22:00.96</dc:date>
    <meta:print-date>2012-09-26T16:08:00</meta:print-date>
    <meta:editing-cycles>19</meta:editing-cycles>
    <meta:editing-duration>PT2H22M12S</meta:editing-duration>
    <meta:generator>OpenOffice.org/3.3$Win32 OpenOffice.org_project/330m20$Build-9567</meta:generator>
    <meta:document-statistic meta:table-count="4" meta:image-count="0" meta:object-count="0" meta:page-count="5" meta:paragraph-count="164" meta:word-count="1421" meta:character-count="2953"/>
  </office:meta>
</office:document-meta>
</file>