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1" style:parent-style-name="內文" style:family="paragraph">
      <style:paragraph-properties style:snap-to-layout-grid="false" fo:text-align="center" fo:margin-left="-0.1965in" fo:margin-righ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3" style:parent-style-name="內文" style:family="paragraph">
      <style:paragraph-properties fo:margin-right="-0.0986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4.3305in"/>
    </style:style>
    <style:style style:name="TableColumn28" style:family="table-column">
      <style:table-column-properties style:column-width="1.4583in"/>
    </style:style>
    <style:style style:name="TableColumn29" style:family="table-column">
      <style:table-column-properties style:column-width="1.0625in"/>
    </style:style>
    <style:style style:name="Table26" style:family="table">
      <style:table-properties style:width="6.8513in" fo:margin-left="0in" table:align="center"/>
    </style:style>
    <style:style style:name="TableRow30" style:family="table-row">
      <style:table-row-properties style:min-row-height="0.3354in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8819in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list-style-name="LFO1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5888in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54" style:family="table-row">
      <style:table-row-properties style:min-row-height="0.5881in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61" style:family="table-row">
      <style:table-row-properties style:min-row-height="0.7736in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0.7847in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75" style:family="table-row">
      <style:table-row-properties style:min-row-height="0.6402in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82" style:family="table-row">
      <style:table-row-properties style:min-row-height="0.6888in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89" style:family="table-row">
      <style:table-row-properties style:min-row-height="1.0631in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96" style:family="table-row">
      <style:table-row-properties style:min-row-height="0.5888in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style:snap-to-layout-grid="false" fo:margin-top="0.125in"/>
    </style:style>
    <style:style style:name="T10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25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5.98333in" svg:y="-0.6in" svg:width="1.20764in" svg:height="0.33264in" style:rel-width="scale" style:rel-height="scale"><draw:text-box><text:p text:style-name="P3">108年2月修訂</text:p></draw:text-box><svg:title/><svg:desc/></draw:frame></text:span><text:span text:style-name="T4">學校</text:span><text:span text:style-name="T5">/</text:span><text:span text:style-name="T6">幼兒園</text:span><text:span text:style-name="T7">/</text:span><text:span text:style-name="T8">補習班</text:span><text:span text:style-name="T9">/</text:span><text:span text:style-name="T10">兒童課後照顧服務班與中心</text:span></text:p>
      <text:p text:style-name="P11"><text:span text:style-name="T12">流感群聚事件防治措施執行確認表</text:span></text:p>
      <text:p text:style-name="內文"><text:span text:style-name="T13">學校名稱：</text:span><text:span text:style-name="T14"><text:s text:c="23"/></text:span><text:span text:style-name="T15"><text:s text:c="4"/></text:span><text:span text:style-name="T16">通報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><text:span text:style-name="T24">簡述事件經過：</text:span><text:span text:style-name="T25"><text:s text:c="50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執行確認(勾選)</text:p>
            </table:table-cell>
            <table:table-cell table:style-name="TableCell35">
              <text:p text:style-name="P36">備註</text:p>
            </table:table-cell>
          </table:table-row>
          <table:table-row table:style-name="TableRow37">
            <table:table-cell table:style-name="TableCell38">
              <text:list text:style-name="LFO1" text:continue-numbering="true">
                <text:list-item>
                  <text:p text:style-name="P39"><text:span text:style-name="T40">發現疑似流感群聚事件，立即依流程通報地方衛生單位，並雙軌通報學校傳染病監視通報系統</text:span><text:span text:style-name="T41">*</text:span><text:span text:style-name="T42">及校安通報系統。</text:span></text:p>
                </text:list-item>
              </text:list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</table:table-row>
        </table:table-header-rows>
        <table:table-row table:style-name="TableRow47">
          <table:table-cell table:style-name="TableCell48">
            <text:list text:style-name="LFO1" text:continue-numbering="true">
              <text:list-item>
                <text:p text:style-name="P49">提供口罩予出現類流感/呼吸道感染症狀之發病學(幼)生及員工配戴。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協助聯繫家長，由家長(或老師協助)帶生病學(幼)生返家與就醫，落實生病不上課。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於學(幼)生返家或就醫前留置於適當隔離或安置場所，該場所應與健康學(幼)生或員工的日常活動場所有所區隔，且保持空氣流通。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配合衛生單位收集群聚發生單位相關人員名單以進行疫情調查，並協助提供人員基本資料、個案狀況、疫苗接種史及慢性疾病史等資料。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持續掌握學(幼)生/教職員工之健康及請假狀況，監督群聚事件相關發展。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落實「生病不上班、不上課」，生病的學(幼)生及教職員工在未使用退燒藥物下，至退燒後至少24小時才能返回上課，或有其他配套措施。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強化落實相關感染管制措施之執行與宣導，將流感防治正確知識傳達學(幼)生及其家人與教職員工，包括生病不上班、不上課、勤洗手、注意呼吸道衛生與咳嗽禮節及保持空氣流通等。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瞭解可能發生流感群聚之原因或未落實感染管制措施之情形，並進行檢討改善。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*</text:span><text:span text:style-name="T105">如有加入學校傳染病監視通報系統者，其通報須與校安通報系統雙軌進行。</text:span></text:p>
      <text:p text:style-name="P106"><text:span text:style-name="T107">確認人員簽章：</text:span><text:span text:style-name="T108"><text:s text:c="19"/></text:span><text:span text:style-name="T109">單位主管核章：</text:span><text:span text:style-name="T110"><text:s text:c="20"/></text:span></text:p>
      <text:p text:style-name="P111"><text:span text:style-name="T112">日期：</text:span><text:span text:style-name="T113"><text:s text:c="6"/></text:span><text:span text:style-name="T114">年</text:span><text:span text:style-name="T115"><text:s text:c="6"/></text:span><text:span text:style-name="T116">月</text:span><text:span text:style-name="T117"><text:s text:c="6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筱文</meta:initial-creator>
    <dc:creator>teacher</dc:creator>
    <meta:creation-date>2019-03-03T10:19:00Z</meta:creation-date>
    <dc:date>2019-09-16T00:57:00Z</dc:date>
    <meta:print-date>2019-03-03T09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