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965in" fo:margin-right="-0.197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13" style:parent-style-name="內文" style:family="paragraph">
      <style:paragraph-properties style:snap-to-layout-grid="false" fo:text-align="center" fo:margin-left="-0.1965in" fo:margin-right="-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15" style:parent-style-name="內文" style:family="paragraph">
      <style:paragraph-properties>
        <style:tab-stops>
          <style:tab-stop style:type="left" style:position="5.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right="-0.0986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2736in"/>
    </style:style>
    <style:style style:name="TableColumn29" style:family="table-column">
      <style:table-column-properties style:column-width="4.3305in"/>
    </style:style>
    <style:style style:name="TableColumn30" style:family="table-column">
      <style:table-column-properties style:column-width="0.4506in"/>
    </style:style>
    <style:style style:name="TableColumn31" style:family="table-column">
      <style:table-column-properties style:column-width="0.4506in"/>
    </style:style>
    <style:style style:name="TableColumn32" style:family="table-column">
      <style:table-column-properties style:column-width="1.6194in"/>
    </style:style>
    <style:style style:name="Table27" style:family="table">
      <style:table-properties style:width="7.125in" fo:margin-left="0in" table:align="center"/>
    </style:style>
    <style:style style:name="TableRow33" style:family="table-row">
      <style:table-row-properties style:min-row-height="0.0847in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42" style:family="table-row">
      <style:table-row-properties style:min-row-height="0.0402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50" style:family="table-row">
      <style:table-row-properties style:min-row-height="1.0631in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61" style:family="table-row">
      <style:table-row-properties style:min-row-height="1.0631in"/>
    </style:style>
    <style:style style:name="P62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71" style:family="table-row">
      <style:table-row-properties style:min-row-height="1.2597in"/>
    </style:style>
    <style:style style:name="P72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81" style:family="table-row">
      <style:table-row-properties style:min-row-height="1.0631in"/>
    </style:style>
    <style:style style:name="P82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395in" fo:padding-bottom="0in" fo:padding-right="0.039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91" style:family="table-row">
      <style:table-row-properties style:min-row-height="0.8659in"/>
    </style:style>
    <style:style style:name="P92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101" style:family="table-row">
      <style:table-row-properties style:min-row-height="0.8659in"/>
    </style:style>
    <style:style style:name="P102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TableRow111" style:family="table-row">
      <style:table-row-properties style:min-row-height="1.0631in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22" style:family="table-row">
      <style:table-row-properties style:min-row-height="0.4722in"/>
    </style:style>
    <style:style style:name="P123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32" style:family="table-row">
      <style:table-row-properties style:min-row-height="1.0631in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43" style:family="table-row">
      <style:table-row-properties style:min-row-height="1.8506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P154" style:parent-style-name="內文" style:list-style-name="LFO1" style:family="paragraph">
      <style:paragraph-properties style:snap-to-layout-grid="false" fo:text-align="justify" fo:line-height="0.2777in" fo:margin-left="0.592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P159" style:parent-style-name="內文" style:list-style-name="LFO1" style:family="paragraph">
      <style:paragraph-properties style:snap-to-layout-grid="false" fo:text-align="justify" fo:line-height="0.2777in" fo:margin-left="0.592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69" style:family="table-row">
      <style:table-row-properties style:min-row-height="1.6534in"/>
    </style:style>
    <style:style style:name="P17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P173" style:parent-style-name="內文" style:list-style-name="LFO1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P174" style:parent-style-name="內文" style:list-style-name="LFO1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P175" style:parent-style-name="內文" style:list-style-name="LFO1" style:family="paragraph">
      <style:paragraph-properties style:snap-to-layout-grid="false" fo:text-align="justify" fo:line-height="0.2777in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86" style:family="table-row">
      <style:table-row-properties style:min-row-height="0.7875in"/>
    </style:style>
    <style:style style:name="P187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list-style-name="LFO1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196" style:parent-style-name="內文" style:family="paragraph">
      <style:paragraph-properties style:snap-to-layout-grid="false" fo:margin-top="0.25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margin-top="0.25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Text Box 2" text:anchor-type="paragraph" svg:x="5.94167in" svg:y="-0.57917in" svg:width="1.20764in" svg:height="0.33264in" style:rel-width="scale" style:rel-height="scale"><draw:text-box><text:p text:style-name="P5">108年2月修訂</text:p></draw:text-box><svg:title/><svg:desc/></draw:frame></text:span><text:span text:style-name="T6">學校</text:span><text:span text:style-name="T7">/</text:span><text:span text:style-name="T8">幼兒園</text:span><text:span text:style-name="T9">/</text:span><text:span text:style-name="T10">補習班</text:span><text:span text:style-name="T11">/</text:span><text:span text:style-name="T12">兒童課後照顧服務班與中心</text:span></text:p>
      <text:p text:style-name="P13"><text:span text:style-name="T14">因應流感疫情防疫作為現況查檢表</text:span></text:p>
      <text:p text:style-name="P15"><text:span text:style-name="T16">名稱：</text:span><text:span text:style-name="T17"><text:s text:c="33"/></text:span></text:p>
      <text:p text:style-name="P18"><text:span text:style-name="T19">地址：</text:span><text:span text:style-name="T20"><text:s text:c="8"/></text:span><text:span text:style-name="T21">(</text:span><text:span text:style-name="T22">市</text:span><text:span text:style-name="T23">/</text:span><text:span text:style-name="T24">縣</text:span><text:span text:style-name="T25">)</text:span><text:span text:style-name="T26"><text:s text:c="50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/>
            </table:table-cell>
            <table:table-cell table:style-name="TableCell36" table:number-rows-spanned="2">
              <text:p text:style-name="P37">項目</text:p>
            </table:table-cell>
            <table:table-cell table:style-name="TableCell38" table:number-columns-spanned="2">
              <text:p text:style-name="P39">完成情形</text:p>
            </table:table-cell>
            <table:covered-table-cell/>
            <table:table-cell table:style-name="TableCell40" table:number-rows-spanned="2">
              <text:p text:style-name="P41">自評/檢查說明</text:p>
            </table: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是</text:p>
            </table:table-cell>
            <table:table-cell table:style-name="TableCell47">
              <text:p text:style-name="P48">否</text:p>
            </table:table-cell>
            <table:covered-table-cell>
              <text:p text:style-name="P49"/>
            </table:covered-table-cell>
          </table:table-row>
        </table:table-header-rows>
        <table:table-row table:style-name="TableRow50">
          <table:table-cell table:style-name="TableCell51" table:number-rows-spanned="6">
            <text:p text:style-name="P52">疾病監測與疫情處理</text:p>
          </table:table-cell>
          <table:table-cell table:style-name="TableCell53">
            <text:list text:style-name="LFO1" text:continue-numbering="true">
              <text:list-item>
                <text:p text:style-name="P54">當學(幼)生及員工出現類流感/呼吸道感染症狀時，應有提供口罩的機制、採取適當隔離防護並協助返家或就醫。</text:p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list text:style-name="LFO1" text:continue-numbering="true">
              <text:list-item>
                <text:p text:style-name="P64">對出現類流感/呼吸道感染症狀的學(幼)生及員工，於其返家或就醫前有適當隔離或安置場所，該場所應與健康學(幼)生或員工的日常活動場所有所區隔。</text:p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list text:style-name="LFO1" text:continue-numbering="true">
              <text:list-item>
                <text:p text:style-name="P74">當學(幼)生及員工出現如呼吸困難、呼吸急促、發紺（缺氧、嘴唇發紫或變藍）、血痰或濃痰、胸痛、意識改變、低血壓或高燒持續72小時等流感重症危險徵兆時，應立即協助就醫。</text:p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list text:style-name="LFO1" text:continue-numbering="true">
              <text:list-item>
                <text:p text:style-name="P84">落實「生病不上班、不上課」，生病的學(幼)生及員工在未使用退燒藥物下，至退燒後至少24小時才能返回上課，或有其他配套措施。</text:p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list text:style-name="LFO1" text:continue-numbering="true">
              <text:list-item>
                <text:p text:style-name="P94">有專人負責流感疫情防治，且熟悉「流感群聚事件」通報定義及通報地方衛生主管機關之流程。</text:p>
              </text:list-item>
            </text:list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list text:style-name="LFO1" text:continue-numbering="true">
              <text:list-item>
                <text:p text:style-name="P104">有發生流感群聚之應變機制，包含應變人員及處理流程。</text:p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常規防疫措施</text:p>
          </table:table-cell>
          <table:table-cell table:style-name="TableCell114">
            <text:list text:style-name="LFO1" text:continue-numbering="true">
              <text:list-item>
                <text:p text:style-name="P115">保持環境清潔，每日例行清潔經常接觸的表面（如桌面、門把、電腦鍵盤、教具、水龍頭把手和電話等）。</text:p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list text:style-name="LFO1" text:continue-numbering="true">
              <text:list-item>
                <text:p text:style-name="P125">有適量之洗手用品、擦手紙、垃圾桶及口罩。</text:p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 table:number-rows-spanned="4">
            <text:p text:style-name="P134">流感衛教宣導</text:p>
          </table:table-cell>
          <table:table-cell table:style-name="TableCell135">
            <text:list text:style-name="LFO1" text:continue-numbering="true">
              <text:list-item>
                <text:p text:style-name="P136">透過明顯告示(如：海報、LED螢幕等)宣導「防範流感」、「手部衛生」及「呼吸道衛生與咳嗽禮節」等衛教資料。</text:p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list text:style-name="LFO1" text:continue-numbering="true">
              <text:list-item>
                <text:p text:style-name="P146"><text:span text:style-name="T147">衛教學</text:span><text:span text:style-name="T148">(</text:span><text:span text:style-name="T149">幼</text:span><text:span text:style-name="T150">)</text:span><text:span text:style-name="T151">生、家長及員工落實</text:span><text:span text:style-name="T152">「</text:span><text:span text:style-name="T153">手部衛生」</text:span></text:p>
                <text:list text:continue-numbering="true">
                  <text:list-item>
                    <text:p text:style-name="P154"><text:span text:style-name="T155">正確洗手，使用肥皂和清水洗手至少</text:span><text:span text:style-name="T156">20</text:span><text:span text:style-name="T157">秒，並將手擦乾</text:span><text:span text:style-name="T158">。</text:span></text:p>
                  </text:list-item>
                  <text:list-item>
                    <text:p text:style-name="P159"><text:span text:style-name="T160">經常洗手，洗手時機如：手髒汙時</text:span><text:span text:style-name="T161">、</text:span><text:span text:style-name="T162">飲食或準備食物前、上廁所後、接觸生病的人前後、看病後等。</text:span></text:p>
                  </text:list-item>
                </text:list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list text:style-name="LFO1" text:continue-numbering="true">
              <text:list-item>
                <text:p text:style-name="P172">衛教學(幼)生、家長及員工落實「呼吸道衛生與咳嗽禮節」</text:p>
                <text:list text:continue-numbering="true">
                  <text:list-item>
                    <text:p text:style-name="P173">有發燒或咳嗽症狀時應戴口罩。</text:p>
                  </text:list-item>
                  <text:list-item>
                    <text:p text:style-name="P174">手部接觸到呼吸道分泌物之後要洗手。</text:p>
                  </text:list-item>
                  <text:list-item>
                    <text:p text:style-name="P175"><text:span text:style-name="T176">咳嗽時用衛生紙</text:span><text:span text:style-name="T177">、</text:span><text:span text:style-name="T178">手帕或衣袖遮住口鼻</text:span><text:span text:style-name="T179">。</text:span></text:p>
                  </text:list-item>
                </text:list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list text:style-name="LFO1" text:continue-numbering="true">
              <text:list-item>
                <text:p text:style-name="P189">衛教學(幼)生、家長及員工盡量不用手碰觸眼、口、鼻。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檢查人員簽章：</text:span><text:span text:style-name="T198"><text:s text:c="19"/></text:span><text:span text:style-name="T199">單位主管核章：</text:span><text:span text:style-name="T200"><text:s text:c="20"/></text:span></text:p>
      <text:p text:style-name="P201"><text:span text:style-name="T202">檢查日期：</text:span><text:span text:style-name="T203"><text:s text:c="6"/></text:span><text:span text:style-name="T204">年</text:span><text:span text:style-name="T205"><text:s text:c="6"/></text:span><text:span text:style-name="T206">月</text:span><text:span text:style-name="T207"><text:s text:c="6"/></text:span><text:span text:style-name="T2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筱文</meta:initial-creator>
    <dc:creator>teacher</dc:creator>
    <meta:creation-date>2019-03-03T10:20:00Z</meta:creation-date>
    <dc:date>2019-09-16T00:59:00Z</dc:date>
    <meta:print-date>2019-03-03T09:4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8" meta:character-count="993" meta:row-count="7" meta:non-whitespace-character-count="846"/>
  </office:meta>
</office:document-meta>
</file>